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, 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7.357cm" table:align="left"/>
    </style:style>
    <style:style style:name="Table1.A" style:family="table-column">
      <style:table-column-properties style:column-width="8.433cm"/>
    </style:style>
    <style:style style:name="Table1.B" style:family="table-column">
      <style:table-column-properties style:column-width="8.924cm"/>
    </style:style>
    <style:style style:name="Table1.A1" style:family="table-cell">
      <style:table-cell-properties fo:padding="0.049cm" fo:border="1pt solid #000000"/>
    </style:style>
    <style:style style:name="Table1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Table1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le1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P1" style:family="paragraph" style:parent-style-name="Table_20_Contents">
      <style:paragraph-properties fo:margin-left="0.82cm" fo:margin-right="0cm" fo:margin-top="0cm" fo:margin-bottom="0cm" loext:contextual-spacing="false" fo:text-indent="0cm" style:auto-text-indent="false"/>
      <style:text-properties fo:font-size="10.5pt" style:font-size-asian="10.5pt" style:font-size-complex="10.5pt"/>
    </style:style>
    <style:style style:name="P2" style:family="paragraph" style:parent-style-name="Table_20_Contents">
      <style:paragraph-properties fo:margin-top="0cm" fo:margin-bottom="0cm" loext:contextual-spacing="false"/>
      <style:text-properties fo:font-size="10.5pt" style:font-size-asian="10.5pt" style:font-size-complex="10.5pt"/>
    </style:style>
    <style:style style:name="P3" style:family="paragraph" style:parent-style-name="Table_20_Contents">
      <style:paragraph-properties fo:margin-top="0cm" fo:margin-bottom="0cm" loext:contextual-spacing="false" fo:text-align="center" style:justify-single-word="false"/>
      <style:text-properties fo:font-size="10.5pt" style:font-size-asian="10.5pt" style:font-size-complex="10.5pt"/>
    </style:style>
    <style:style style:name="P4" style:family="paragraph" style:parent-style-name="Table_20_Contents">
      <style:paragraph-properties fo:margin-left="1.058cm" fo:margin-right="0cm" fo:margin-top="0cm" fo:margin-bottom="0cm" loext:contextual-spacing="false" fo:text-indent="0cm" style:auto-text-indent="false"/>
      <style:text-properties fo:font-size="10.5pt" style:font-size-asian="10.5pt" style:font-size-complex="10.5pt"/>
    </style:style>
    <style:style style:name="P5" style:family="paragraph" style:parent-style-name="Table_20_Contents">
      <style:paragraph-properties fo:margin-left="0.318cm" fo:margin-right="0cm" fo:margin-top="0cm" fo:margin-bottom="0cm" loext:contextual-spacing="false" fo:text-indent="0cm" style:auto-text-indent="false"/>
      <style:text-properties style:font-name="Times New Roman" fo:font-size="10.5pt" fo:language="sr" fo:country="RS" style:font-size-asian="10.5pt" style:font-size-complex="10.5pt"/>
    </style:style>
    <style:style style:name="P6" style:family="paragraph" style:parent-style-name="Table_20_Contents">
      <style:paragraph-properties fo:margin-left="0.318cm" fo:margin-right="0cm" fo:margin-top="0cm" fo:margin-bottom="0cm" loext:contextual-spacing="false" fo:text-indent="0cm" style:auto-text-indent="false"/>
      <style:text-properties style:font-name="Times New Roman" fo:font-size="10.5pt" style:rfc-language-tag="sr-Latn-RS" fo:language="sr" fo:script="Latn" fo:country="RS" style:font-size-asian="10.5pt" style:font-size-complex="10.5pt"/>
    </style:style>
    <style:style style:name="P7" style:family="paragraph" style:parent-style-name="Table_20_Contents">
      <style:paragraph-properties fo:margin-left="0.318cm" fo:margin-right="0cm" fo:margin-top="0cm" fo:margin-bottom="0cm" loext:contextual-spacing="false" fo:text-indent="0cm" style:auto-text-indent="false"/>
      <style:text-properties fo:font-size="10.5pt" style:font-size-asian="10.5pt" style:font-size-complex="10.5pt"/>
    </style:style>
    <style:style style:name="P8" style:family="paragraph" style:parent-style-name="Table_20_Contents">
      <style:paragraph-properties fo:margin-left="0cm" fo:margin-right="0cm" fo:margin-top="0cm" fo:margin-bottom="0cm" loext:contextual-spacing="false" fo:text-indent="0cm" style:auto-text-indent="false"/>
      <style:text-properties fo:font-size="10.5pt" style:font-size-asian="10.5pt" style:font-size-complex="10.5pt"/>
    </style:style>
    <style:style style:name="P9" style:family="paragraph" style:parent-style-name="Table_20_Contents">
      <style:paragraph-properties fo:margin-left="0.635cm" fo:margin-right="0cm" fo:margin-top="0cm" fo:margin-bottom="0cm" loext:contextual-spacing="false" fo:text-indent="0cm" style:auto-text-indent="false"/>
      <style:text-properties style:font-name="Times New Roman" fo:font-size="10.5pt" fo:language="sr" fo:country="RS" fo:font-weight="bold" style:font-size-asian="10.5pt" style:font-size-complex="10.5pt"/>
    </style:style>
    <style:style style:name="P10" style:family="paragraph" style:parent-style-name="Table_20_Contents">
      <style:paragraph-properties fo:margin-left="1.191cm" fo:margin-right="0cm" fo:margin-top="0cm" fo:margin-bottom="0cm" loext:contextual-spacing="false" fo:text-indent="0cm" style:auto-text-indent="false"/>
      <style:text-properties fo:font-size="10.5pt" style:font-size-asian="10.5pt" style:font-size-complex="10.5pt"/>
    </style:style>
    <style:style style:name="P11" style:family="paragraph" style:parent-style-name="Heading_20_1">
      <style:text-properties fo:font-size="10.5pt" style:font-size-asian="10.5pt" style:font-size-complex="10.5pt"/>
    </style:style>
    <style:style style:name="P12" style:family="paragraph" style:parent-style-name="Heading_20_1">
      <style:paragraph-properties fo:margin-left="0.82cm" fo:margin-right="0cm" fo:text-indent="-0.635cm" style:auto-text-indent="false"/>
      <style:text-properties fo:font-size="10.5pt" style:font-size-asian="10.5pt" style:font-size-complex="10.5pt"/>
    </style:style>
    <style:style style:name="P13" style:family="paragraph" style:parent-style-name="Heading_20_1">
      <style:paragraph-properties fo:margin-left="0.185cm" fo:margin-right="0cm" fo:text-indent="0cm" style:auto-text-indent="false"/>
      <style:text-properties fo:font-size="10.5pt" style:font-size-asian="10.5pt" style:font-size-complex="10.5pt"/>
    </style:style>
    <style:style style:name="P14" style:family="paragraph" style:parent-style-name="Text_20_body">
      <style:paragraph-properties fo:line-height="115%"/>
    </style:style>
    <style:style style:name="P15" style:family="paragraph" style:parent-style-name="Text_20_body">
      <style:paragraph-properties fo:line-height="115%" fo:text-align="center" style:justify-single-word="false"/>
    </style:style>
    <style:style style:name="P16" style:family="paragraph" style:parent-style-name="Text_20_body">
      <style:paragraph-properties fo:line-height="115%" fo:text-align="center" style:justify-single-word="false"/>
      <style:text-properties officeooo:paragraph-rsid="0004635a"/>
    </style:style>
    <style:style style:name="P17" style:family="paragraph" style:parent-style-name="Text_20_body">
      <style:paragraph-properties fo:text-align="justify" style:justify-single-word="false"/>
    </style:style>
    <style:style style:name="P18" style:family="paragraph" style:parent-style-name="Text_20_body">
      <style:text-properties fo:language="sr" fo:country="RS"/>
    </style:style>
    <style:style style:name="P19" style:family="paragraph" style:parent-style-name="Text_20_body">
      <style:paragraph-properties fo:text-align="center" style:justify-single-word="false"/>
      <style:text-properties fo:language="sr" fo:country="RS" fo:font-weight="bold"/>
    </style:style>
    <style:style style:name="P20" style:family="paragraph" style:parent-style-name="Text_20_body">
      <style:paragraph-properties fo:line-height="150%"/>
      <style:text-properties fo:language="sr" fo:country="RS" fo:font-weight="bold"/>
    </style:style>
    <style:style style:name="P21" style:family="paragraph" style:parent-style-name="Text_20_body">
      <style:paragraph-properties fo:text-align="center" style:justify-single-word="false"/>
    </style:style>
    <style:style style:name="P22" style:family="paragraph" style:parent-style-name="Text_20_body">
      <style:paragraph-properties fo:line-height="115%" fo:text-align="center" style:justify-single-word="false"/>
      <style:text-properties style:font-name="Times New Roman" fo:font-size="9pt" fo:font-weight="bold"/>
    </style:style>
    <style:style style:name="P23" style:family="paragraph" style:parent-style-name="Text_20_body">
      <style:paragraph-properties fo:line-height="115%" fo:text-align="center" style:justify-single-word="false"/>
      <style:text-properties style:font-name="Times New Roman" fo:font-size="9pt" fo:language="pl" fo:country="PL" fo:font-weight="bold"/>
    </style:style>
    <style:style style:name="P24" style:family="paragraph" style:parent-style-name="Text_20_body">
      <style:paragraph-properties fo:line-height="115%" fo:text-align="center" style:justify-single-word="false"/>
      <style:text-properties style:font-name="Times New Roman" fo:font-size="9pt" fo:language="en" fo:country="GB" fo:font-weight="bold"/>
    </style:style>
    <style:style style:name="P25" style:family="paragraph" style:parent-style-name="Text_20_body">
      <style:paragraph-properties fo:line-height="115%"/>
      <style:text-properties style:font-name="Times New Roman" fo:font-size="9pt" fo:language="sr" fo:country="RS" fo:font-weight="bold"/>
    </style:style>
    <style:style style:name="P26" style:family="paragraph" style:parent-style-name="Text_20_body">
      <style:paragraph-properties fo:line-height="150%"/>
    </style:style>
    <style:style style:name="P27" style:family="paragraph" style:parent-style-name="Text_20_body">
      <style:paragraph-properties fo:margin-top="0.212cm" fo:margin-bottom="0.247cm" loext:contextual-spacing="false"/>
    </style:style>
    <style:style style:name="P28" style:family="paragraph" style:parent-style-name="Text_20_body">
      <style:paragraph-properties fo:margin-top="0.212cm" fo:margin-bottom="0.247cm" loext:contextual-spacing="false" fo:text-align="justify" style:justify-single-word="false"/>
      <style:text-properties fo:language="sr" fo:country="RS"/>
    </style:style>
    <style:style style:name="P29" style:family="paragraph" style:parent-style-name="Text_20_body">
      <style:paragraph-properties fo:margin-top="0.212cm" fo:margin-bottom="0.247cm" loext:contextual-spacing="false" fo:text-align="center" style:justify-single-word="false"/>
      <style:text-properties fo:language="sr" fo:country="RS" fo:font-weight="bold"/>
    </style:style>
    <style:style style:name="P30" style:family="paragraph" style:parent-style-name="Text_20_body">
      <style:paragraph-properties fo:margin-top="0.212cm" fo:margin-bottom="0.247cm" loext:contextual-spacing="false" fo:text-align="center" style:justify-single-word="false"/>
      <style:text-properties fo:language="sr" fo:country="RS"/>
    </style:style>
    <style:style style:name="P31" style:family="paragraph" style:parent-style-name="Text_20_body">
      <style:paragraph-properties fo:margin-top="0.212cm" fo:margin-bottom="0.247cm" loext:contextual-spacing="false" fo:text-align="justify" style:justify-single-word="false"/>
    </style:style>
    <style:style style:name="P32" style:family="paragraph" style:parent-style-name="Text_20_body">
      <style:paragraph-properties fo:margin-left="1.282cm" fo:margin-right="0cm" fo:text-indent="0cm" style:auto-text-indent="false"/>
    </style:style>
    <style:style style:name="P33" style:family="paragraph" style:parent-style-name="Text_20_body">
      <style:paragraph-properties fo:margin-left="1.282cm" fo:margin-right="0cm" fo:text-align="center" style:justify-single-word="false" fo:text-indent="0cm" style:auto-text-indent="false"/>
    </style:style>
    <style:style style:name="P34" style:family="paragraph" style:parent-style-name="Text_20_body">
      <style:paragraph-properties fo:margin-left="0.635cm" fo:margin-right="0cm" fo:text-indent="0cm" style:auto-text-indent="false"/>
    </style:style>
    <style:style style:name="P35" style:family="paragraph" style:parent-style-name="Text_20_body">
      <style:paragraph-properties fo:margin-left="0.635cm" fo:margin-right="0cm" fo:margin-top="0cm" fo:margin-bottom="0.071cm" loext:contextual-spacing="false" fo:text-align="start" style:justify-single-word="false" fo:text-indent="0cm" style:auto-text-indent="false"/>
    </style:style>
    <style:style style:name="P36" style:family="paragraph" style:parent-style-name="Text_20_body">
      <style:paragraph-properties fo:margin-left="7.938cm" fo:margin-right="0cm" fo:text-indent="0cm" style:auto-text-indent="false"/>
    </style:style>
    <style:style style:name="P37" style:family="paragraph" style:parent-style-name="Text_20_body">
      <style:paragraph-properties fo:margin-left="1.879cm" fo:margin-right="0cm" fo:margin-top="0.212cm" fo:margin-bottom="0cm" loext:contextual-spacing="false" fo:text-indent="0cm" style:auto-text-indent="false"/>
    </style:style>
    <style:style style:name="P38" style:family="paragraph" style:parent-style-name="Text_20_body">
      <style:paragraph-properties fo:margin-left="1.376cm" fo:margin-right="0cm" fo:margin-top="0.212cm" fo:margin-bottom="0.353cm" loext:contextual-spacing="false" fo:text-indent="0cm" style:auto-text-indent="false"/>
    </style:style>
    <style:style style:name="P39" style:family="paragraph" style:parent-style-name="Text_20_body">
      <style:paragraph-properties fo:margin-left="0cm" fo:margin-right="0cm" fo:margin-top="0.176cm" fo:margin-bottom="0.176cm" loext:contextual-spacing="false" fo:text-align="justify" style:justify-single-word="false" fo:text-indent="0cm" style:auto-text-indent="false"/>
    </style:style>
    <style:style style:name="P40" style:family="paragraph" style:parent-style-name="Text_20_body">
      <style:paragraph-properties fo:margin-left="0cm" fo:margin-right="0cm" fo:margin-top="0.176cm" fo:margin-bottom="0.176cm" loext:contextual-spacing="false" fo:text-align="center" style:justify-single-word="false" fo:text-indent="0cm" style:auto-text-indent="false"/>
      <style:text-properties fo:language="sr" fo:country="RS" fo:font-weight="bold"/>
    </style:style>
    <style:style style:name="P41" style:family="paragraph" style:parent-style-name="Text_20_body">
      <style:paragraph-properties fo:margin-left="0cm" fo:margin-right="0cm" fo:text-indent="1.282cm" style:auto-text-indent="false"/>
    </style:style>
    <style:style style:name="P42" style:family="paragraph" style:parent-style-name="Text_20_body">
      <style:paragraph-properties fo:margin-left="0cm" fo:margin-right="0cm" fo:line-height="150%" fo:text-indent="1.282cm" style:auto-text-indent="false"/>
    </style:style>
    <style:style style:name="P43" style:family="paragraph" style:parent-style-name="Text_20_body">
      <style:paragraph-properties fo:margin-left="0cm" fo:margin-right="0cm" fo:line-height="150%" fo:text-align="center" style:justify-single-word="false" fo:text-indent="1.282cm" style:auto-text-indent="false"/>
    </style:style>
    <style:style style:name="P44" style:family="paragraph" style:parent-style-name="Text_20_body">
      <style:paragraph-properties fo:margin-left="2.552cm" fo:margin-right="0cm" fo:margin-top="0cm" fo:margin-bottom="0cm" loext:contextual-spacing="false" fo:text-indent="0cm" style:auto-text-indent="false"/>
    </style:style>
    <style:style style:name="P45" style:family="paragraph" style:parent-style-name="Text_20_body">
      <style:paragraph-properties fo:margin-left="1.27cm" fo:margin-right="0cm" fo:margin-top="0cm" fo:margin-bottom="0cm" loext:contextual-spacing="false" fo:text-indent="0cm" style:auto-text-indent="false"/>
    </style:style>
    <style:style style:name="P46" style:family="paragraph" style:parent-style-name="Text_20_body">
      <style:paragraph-properties fo:margin-left="0cm" fo:margin-right="0cm" fo:text-align="justify" style:justify-single-word="false" fo:text-indent="1.27cm" style:auto-text-indent="false"/>
    </style:style>
    <style:style style:name="P47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fo:language="sr" fo:country="RS"/>
    </style:style>
    <style:style style:name="T1" style:family="text">
      <style:text-properties fo:font-size="12pt" fo:language="sr" fo:country="RS"/>
    </style:style>
    <style:style style:name="T2" style:family="text">
      <style:text-properties fo:language="sr" fo:country="RS"/>
    </style:style>
    <style:style style:name="T3" style:family="text">
      <style:text-properties fo:language="sr" fo:country="RS" fo:font-weight="bold"/>
    </style:style>
    <style:style style:name="T4" style:family="text">
      <style:text-properties fo:language="sr" fo:country="RS" fo:font-weight="normal"/>
    </style:style>
    <style:style style:name="T5" style:family="text">
      <style:text-properties style:rfc-language-tag="sr-Latn-RS" fo:language="sr" fo:script="Latn" fo:country="RS"/>
    </style:style>
    <style:style style:name="T6" style:family="text">
      <style:text-properties fo:font-variant="normal" fo:text-transform="none" style:font-name="Times New Roman" fo:language="sr" fo:country="RS"/>
    </style:style>
    <style:style style:name="T7" style:family="text">
      <style:text-properties fo:font-variant="normal" fo:text-transform="none" style:font-name="Times New Roman" fo:font-size="9pt" fo:language="sl" fo:country="SI"/>
    </style:style>
    <style:style style:name="T8" style:family="text">
      <style:text-properties fo:font-variant="normal" fo:text-transform="none" style:font-name="Times New Roman" fo:font-size="9pt" fo:language="de" fo:country="DE"/>
    </style:style>
    <style:style style:name="T9" style:family="text">
      <style:text-properties fo:font-variant="normal" fo:text-transform="none" style:font-name="Times New Roman" fo:language="sl" fo:country="SI"/>
    </style:style>
    <style:style style:name="T10" style:family="text">
      <style:text-properties fo:font-variant="normal" fo:text-transform="none" style:font-name="Times New Roman" fo:language="de" fo:country="DE"/>
    </style:style>
    <style:style style:name="T11" style:family="text">
      <style:text-properties fo:font-variant="normal" fo:text-transform="none" fo:font-size="9pt" fo:language="sr" fo:country="RS"/>
    </style:style>
    <style:style style:name="T12" style:family="text">
      <style:text-properties fo:font-variant="normal" fo:text-transform="none" fo:language="sr" fo:country="RS"/>
    </style:style>
    <style:style style:name="T13" style:family="text">
      <style:text-properties style:font-name="Times New Roman" fo:language="sr" fo:country="RS"/>
    </style:style>
    <style:style style:name="T14" style:family="text">
      <style:text-properties style:font-name="Times New Roman" fo:language="sr" fo:country="RS" fo:font-weight="bold"/>
    </style:style>
    <style:style style:name="T15" style:family="text">
      <style:text-properties style:font-name="Times New Roman" fo:font-size="9pt" fo:font-weight="bold"/>
    </style:style>
    <style:style style:name="T16" style:family="text">
      <style:text-properties style:font-name="Times New Roman" fo:font-size="9pt" fo:language="pl" fo:country="PL" fo:font-weight="bold"/>
    </style:style>
    <style:style style:name="T17" style:family="text">
      <style:text-properties style:font-name="Times New Roman" fo:font-size="9pt" fo:language="sl" fo:country="SI"/>
    </style:style>
    <style:style style:name="T18" style:family="text">
      <style:text-properties style:font-name="Times New Roman" fo:font-size="9pt" fo:language="de" fo:country="DE"/>
    </style:style>
    <style:style style:name="T19" style:family="text">
      <style:text-properties style:font-name="Times New Roman" fo:font-size="9pt" fo:language="sr" fo:country="RS"/>
    </style:style>
    <style:style style:name="T20" style:family="text">
      <style:text-properties style:font-name="Times New Roman" fo:font-size="9pt" fo:language="sr" fo:country="RS" fo:font-weight="bold"/>
    </style:style>
    <style:style style:name="T21" style:family="text">
      <style:text-properties style:font-name="Times New Roman" fo:language="sl" fo:country="SI"/>
    </style:style>
    <style:style style:name="T22" style:family="text">
      <style:text-properties style:font-name="Times New Roman" fo:language="de" fo:country="DE"/>
    </style:style>
    <style:style style:name="T23" style:family="text">
      <style:text-properties fo:font-size="9pt" fo:language="sr" fo:country="RS"/>
    </style:style>
    <style:style style:name="T24" style:family="text">
      <style:text-properties fo:font-size="9pt" fo:language="sr" fo:country="RS" fo:font-weight="normal"/>
    </style:style>
    <style:style style:name="T25" style:family="text">
      <style:text-properties fo:language="pl" fo:country="PL" fo:font-weight="normal"/>
    </style:style>
    <style:style style:name="T26" style:family="text">
      <style:text-properties fo:font-size="10pt" fo:language="pl" fo:country="PL" fo:font-weight="normal"/>
    </style:style>
    <style:style style:name="T27" style:family="text">
      <style:text-properties fo:color="#0d0d0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                                                    <text:s text:c="72"/><text:span text:style-name="T1">PREDLOG</text:span></text:p>
      <text:p text:style-name="P27"><text:span text:style-name="T5">Na osnovu </text:span>odredbi  <text:span text:style-name="T5">Zakona o privrednim društvima  Skupština  AD INEX UZOR Negotin, na sednici održanoj dana  09.09.2016. godine, donela je sledeću</text:span></text:p>
      <text:p text:style-name="Text_20_body"> </text:p>
      <text:p text:style-name="P17"> </text:p>
      <text:p text:style-name="P19">O D L U K U </text:p>
      <text:p text:style-name="P19">o izboru predsednika Skupštine </text:p>
      <text:p text:style-name="P21"> </text:p>
      <text:p text:style-name="P21"> </text:p>
      <text:p text:style-name="P17"><text:span text:style-name="T3">BIRA SE</text:span> <text:span text:style-name="T2">za Predsednika Skupštine, Božana Veličković, iz  Beograda. </text:span></text:p>
      <text:p text:style-name="P32"> </text:p>
      <text:p text:style-name="P18">Predsednik Skupštine predsedava radom redovne sednice  Skupštine; imenuje zapisničara i članove Komisije za glasanje; potpisuje Zapisnik sa Skupštine i odluke donete na Skupštini.</text:p>
      <text:p text:style-name="P33"> </text:p>
      <text:p text:style-name="P28">Odluka stupa na snagu danom donošenja.</text:p>
      <text:p text:style-name="P31"> </text:p>
      <text:p text:style-name="P31"><text:span text:style-name="T2">Odluku objaviti na oglasnoj tabli i uneti u knjigu odluka</text:span>     </text:p>
      <text:p text:style-name="Text_20_body"> </text:p>
      <text:p text:style-name="P34"><text:span text:style-name="T2">U Negotinu, 09.09.</text:span><text:span text:style-name="T5">2016. </text:span><text:span text:style-name="T2">godine </text:span>                                     AD INEX UZOR NEGOTIN </text:p>
      <text:p text:style-name="P35">                                                                                       <text:s text:c="3"/><text:span text:style-name="T4">Skupština</text:span></text:p>
      <text:p text:style-name="P36">                 <text:s text:c="4"/><text:span text:style-name="T2">p r e d s e d n i k</text:span></text:p>
      <text:p text:style-name="Text_20_body">                                                                                                <text:span text:style-name="T2">Božana Veličković</text:span>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P16">                                                                                                                         </text:p>
      <text:p text:style-name="P16"/>
      <text:p text:style-name="P16"/>
      <text:p text:style-name="P16"/>
      <text:p text:style-name="P16"><text:soft-page-break/><text:s text:c="115"/>  <text:span text:style-name="T1">PREDLOG</text:span></text:p>
      <text:p text:style-name="P27"><text:span text:style-name="T5">Na osnovu </text:span>odredbi  <text:span text:style-name="T5">Zakona o privrednim društvima  Predsednik Skupštine  INEX UZOR AD NEGOTIN, na sednici održanoj dana  09.09.2016. godine,  doneo a je sledeću</text:span></text:p>
      <text:p text:style-name="P21"> </text:p>
      <text:p text:style-name="P29">O D L U K U </text:p>
      <text:p text:style-name="P29">o imenovanju zapisničara, </text:p>
      <text:p text:style-name="P19">i članova komisije za glasanje</text:p>
      <text:p text:style-name="P30">Član 1</text:p>
      <text:p text:style-name="P31"><text:span text:style-name="T3">IMENUJE SE </text:span><text:span text:style-name="T2">za zapisničara na Skupštini   Verica Bošković  iz  Negotina. </text:span></text:p>
      <text:p text:style-name="P28">Zapisničar vodi zapisnik na sednici Skupštine.</text:p>
      <text:p text:style-name="P30">Član 2</text:p>
      <text:p text:style-name="P27"><text:span text:style-name="T3">IMENUJU SE</text:span> <text:span text:style-name="T2">za članove Komisije za glasanje na Skupštini:</text:span></text:p>
      <text:p text:style-name="P37"><text:span text:style-name="T13">-</text:span><text:span text:style-name="T6">          </text:span><text:span text:style-name="T2">Momirka Stojanović</text:span></text:p>
      <text:p text:style-name="P37"><text:span text:style-name="T13">-</text:span><text:span text:style-name="T6">          </text:span><text:span text:style-name="T2">Miroslava Radulović</text:span></text:p>
      <text:p text:style-name="P37"><text:span text:style-name="T13">-</text:span><text:span text:style-name="T6">          </text:span><text:span text:style-name="T2">Cveta </text:span></text:p>
      <text:p text:style-name="P38"> </text:p>
      <text:p text:style-name="P28">Komisija za glasanje vrši sledeće poslove: utvrđuje spisak prisutnih akcionara i verifikuje njihov identitet; utvrđuje ukupan broj glasova i broj glasova svakog akcionara; broji glasove; utvrđuje i objavljuje rezultate glasanja.</text:p>
      <text:p text:style-name="P30">Član 3        </text:p>
      <text:p text:style-name="P28">Odluka stupa na snagu danom donošenja.</text:p>
      <text:p text:style-name="P28">Odluku objaviti na oglasnoj tabli i uneti u knjigu odluka.</text:p>
      <text:p text:style-name="P31"> </text:p>
      <text:p text:style-name="P34"><text:span text:style-name="T2">U Negotinu, 09.09.</text:span><text:span text:style-name="T5">2016. </text:span><text:span text:style-name="T2">godine </text:span>                                     AD INEX UZOR NEGOTIN </text:p>
      <text:p text:style-name="P35">                                                                                      <text:s text:c="2"/>  <text:span text:style-name="T4">Skupština</text:span></text:p>
      <text:p text:style-name="P36">                 <text:s text:c="4"/><text:span text:style-name="T2">p r e d s e d n i k</text:span></text:p>
      <text:p text:style-name="Text_20_body">                                                                                                 <text:span text:style-name="T2">Božana Veličković</text:span></text:p>
      <text:p text:style-name="Text_20_body"> </text:p>
      <text:p text:style-name="Text_20_body"><text:soft-page-break/></text:p>
      <text:p text:style-name="P22">INEX UZOR NEGOTIN AD NIŠ</text:p>
      <text:p text:style-name="P15"><text:span text:style-name="T15">GLASAČ</text:span><text:span text:style-name="T16">KI</text:span> <text:span text:style-name="T16">LISTI</text:span><text:span text:style-name="T15">Ć </text:span><text:span text:style-name="T16">ZA</text:span> <text:span text:style-name="T16">GLASANJE</text:span> <text:span text:style-name="T16">NA</text:span>  <text:span text:style-name="T16">SEDNICI</text:span> <text:span text:style-name="T16">SKUP</text:span><text:span text:style-name="T15">Š</text:span><text:span text:style-name="T16">TINI</text:span> <text:span text:style-name="T16">AKCIONARA</text:span></text:p>
      <text:p text:style-name="P23">NEGOTIN, DANA 09.09.2016. GODINE U 13,oo SATI</text:p>
      <text:p text:style-name="P24">broj glasova  _____________</text:p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h text:style-name="P12" text:outline-level="1"><text:span text:style-name="T2">1.</text:span><text:span text:style-name="T12">        </text:span> <text:span text:style-name="T2">TAČKA DNEVNOG REDA- </text:span></text:h>
            <text:p text:style-name="P1"> </text:p>
            <text:p text:style-name="P3"> </text:p>
            <text:h text:style-name="P11" text:outline-level="1">      <text:span text:style-name="T25">Odluka o izboru Božane Veličković za predsednika Skupštine</text:span></text:h>
            <text:h text:style-name="P11" text:outline-level="1">  </text:h>
            <text:p text:style-name="P4"><text:span text:style-name="T21">1.</text:span><text:span text:style-name="T9">    </text:span><text:span text:style-name="T21">ZA    </text:span></text:p>
            <text:p text:style-name="P4">                       </text:p>
            <text:p text:style-name="P4"><text:span text:style-name="T22">2.</text:span><text:span text:style-name="T10">    </text:span><text:span text:style-name="T21">PR</text:span><text:span text:style-name="T22">OTIV</text:span></text:p>
            <text:p text:style-name="P4">                       </text:p>
            <text:p text:style-name="P4"><text:span text:style-name="T22">3.</text:span><text:span text:style-name="T10">    </text:span><text:span text:style-name="T22">UZDRŽAN </text:span></text:p>
            <text:p text:style-name="P7"> </text:p>
          </table:table-cell>
          <table:table-cell table:style-name="Table1.B1" office:value-type="string">
            <text:p text:style-name="P8"> <text:span text:style-name="T14">4. TAČKA DNEVNOG REDA- </text:span></text:p>
            <text:h text:style-name="P11" text:outline-level="1">      <text:span text:style-name="T4">Donošenje Odluke o izdavanju u zakup objekata AD- u skladu sa sprovedenim javnim nadmetanjem</text:span></text:h>
            <text:p text:style-name="P7"> </text:p>
            <text:p text:style-name="P7">  <text:span text:style-name="T13">1. ZA                             </text:span></text:p>
            <text:p text:style-name="P7"> </text:p>
            <text:p text:style-name="P7">  <text:span text:style-name="T13">2. PROTIV                         </text:span></text:p>
            <text:p text:style-name="P7"> </text:p>
            <text:p text:style-name="P7">   <text:span text:style-name="T13">3. UZDRŽAN                   </text:span></text:p>
            <text:p text:style-name="P7"> </text:p>
          </table:table-cell>
        </table:table-row>
        <table:table-row>
          <table:table-cell table:style-name="Table1.A2" office:value-type="string">
            <text:p text:style-name="P7"> </text:p>
            <text:p text:style-name="P9">2. TAČKA DNEVNOG REDA- </text:p>
            <text:p text:style-name="P6">Odluka o usvajanju Zapisnika sa prethodne sednice Skupštine AD                                                                     </text:p>
            <text:p text:style-name="P7"> </text:p>
            <text:p text:style-name="P7">  <text:span text:style-name="T13">1. ZA                               </text:span></text:p>
            <text:p text:style-name="P7">  </text:p>
            <text:p text:style-name="P7"> <text:span text:style-name="T13">2. PROTIV                          </text:span></text:p>
            <text:p text:style-name="P7"> </text:p>
            <text:p text:style-name="P7"> <text:span text:style-name="T13">3. UZDRŽAN</text:span></text:p>
            <text:p text:style-name="P7"> </text:p>
          </table:table-cell>
          <table:table-cell table:style-name="Table1.B2" office:value-type="string">
            <text:p text:style-name="P2"> </text:p>
            <text:p text:style-name="P2"> <text:span text:style-name="T14">5. </text:span> <text:span text:style-name="T14">TAČKA DNEVNOG REDA</text:span></text:p>
            <text:p text:style-name="P8">    </text:p>
            <text:p text:style-name="P5">Donošenje Odluke o otpisu potraživanja poverioca čije su obaveze zastaele</text:p>
            <text:p text:style-name="P7">   <text:span text:style-name="T13">1. ZA                             </text:span></text:p>
            <text:p text:style-name="P7"> </text:p>
            <text:p text:style-name="P7">   <text:span text:style-name="T13">2. PROTIV                         </text:span></text:p>
            <text:p text:style-name="P7"> </text:p>
            <text:p text:style-name="P7">   <text:span text:style-name="T13">3. UZDRŽAN                    </text:span></text:p>
            <text:p text:style-name="P7"> </text:p>
          </table:table-cell>
        </table:table-row>
        <table:table-row>
          <table:table-cell table:style-name="Table1.A2" office:value-type="string">
            <text:h text:style-name="P13" text:outline-level="1">   <text:span text:style-name="T2">3. TAČKA DNEVNOG REDA- </text:span></text:h>
            <text:p text:style-name="P1"> </text:p>
            <text:h text:style-name="P11" text:outline-level="1">      <text:span text:style-name="T4">Donošenje Odluke o aktivnostima na dugoročnom rešavanju likvidnosti AD- Prodaji objekta Robne kuće, Trg Đorđa Stanojevića br.5 u skladu sa predlogom Nadzornog odbora</text:span></text:h>
            <text:h text:style-name="P11" text:outline-level="1">  </text:h>
            <text:p text:style-name="P10"><text:span text:style-name="T21">1.</text:span><text:span text:style-name="T9">        </text:span><text:span text:style-name="T21">ZA    </text:span></text:p>
            <text:p text:style-name="P4">                       </text:p>
            <text:p text:style-name="P10"><text:span text:style-name="T22">2.</text:span><text:span text:style-name="T10">        </text:span><text:span text:style-name="T21">PR</text:span><text:span text:style-name="T22">OTIV</text:span></text:p>
            <text:p text:style-name="P4">                       </text:p>
            <text:p text:style-name="P10"><text:span text:style-name="T22">3.</text:span><text:span text:style-name="T10">        </text:span><text:span text:style-name="T22">UZDRŽAN </text:span></text:p>
            <text:p text:style-name="P7"> </text:p>
          </table:table-cell>
          <table:table-cell table:style-name="Table1.B2" office:value-type="string">
            <text:p text:style-name="P7"> </text:p>
          </table:table-cell>
        </table:table-row>
      </table:table>
      <text:p text:style-name="P14"> </text:p>
      <text:p text:style-name="P25">Glasanje se obavlja zaokruživanjem jedne od opcija 1, 2, ili 3, u svim ostalim slučajevima glasački listić je nevažeći</text:p>
      <text:p text:style-name="P17"> </text:p>
      <text:p text:style-name="P17"><text:soft-page-break/> </text:p>
      <text:p text:style-name="P17"> </text:p>
      <text:p text:style-name="P17"> </text:p>
      <text:p text:style-name="P17"><text:span text:style-name="T2">Na osnovu odredbi  Zakona o privrednim društvima  Komisija za glasanje na  Skupštini  akcionara INEX UZOR AD NEGOTIN, dana  09.09.</text:span><text:span text:style-name="T5">2016.</text:span> <text:span text:style-name="T2">godine,  izdala je sledeću:</text:span></text:p>
      <text:p text:style-name="P21"> </text:p>
      <text:p text:style-name="P39"> </text:p>
      <text:p text:style-name="P39"> </text:p>
      <text:p text:style-name="P40">POTVRDU</text:p>
      <text:p text:style-name="P41"> </text:p>
      <text:p text:style-name="P42"> </text:p>
      <text:p text:style-name="P42"> <text:span text:style-name="T2">POTVRĐUJE SE </text:span></text:p>
      <text:p text:style-name="P43"> </text:p>
      <text:p text:style-name="P44"><text:span text:style-name="T2">1.</text:span><text:span text:style-name="T12">       </text:span><text:span text:style-name="T2">da je na sednici Skupštine prisutno  ____</text:span>  <text:span text:style-name="T2">akcionara i  jedan punomoćnik</text:span></text:p>
      <text:p text:style-name="P45"><text:span text:style-name="T2">2.</text:span><text:span text:style-name="T12">       </text:span><text:span text:style-name="T2">da pravo glasa na ovoj sednici Skupštine imaju prisutni akcionari i  punomoćnik sa uredno popunjenim punomoćjima za učestvovanje i odlučivanje na Skupštini akcionara, da je ukupan broj akcija akcionara sa brojem  glasova na Skupštini  ­­­­­­­­­­­____________ </text:span><text:span text:style-name="T27"> </text:span><text:span text:style-name="T2">od mogućih   27.435 glasova (akcija).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                                                                    </text:span></text:p>
      <text:p text:style-name="P44"><text:span text:style-name="T2">3.</text:span><text:span text:style-name="T12">       </text:span><text:span text:style-name="T2">da postoji kvorum za rad  sednice Skupštine</text:span></text:p>
      <text:p text:style-name="P45"><text:span text:style-name="T2">4.</text:span><text:span text:style-name="T12">       </text:span><text:span text:style-name="T2">da se odluke pod tačkom 1,2. i 5 donose prostom većinom glasova prisutnih akcionara a ¾ većinom glasova prisutnih akcionara za tačke 3. I 4.</text:span></text:p>
      <text:p text:style-name="P46"> </text:p>
      <text:p text:style-name="P47">U Negotinu, dana, 09.09.2016. godine</text:p>
      <text:p text:style-name="P46"> </text:p>
      <text:p text:style-name="P20">KOMISIJA ZA GLASANJE:</text:p>
      <text:p text:style-name="P26"> </text:p>
      <text:p text:style-name="P37"><text:span text:style-name="T13">-</text:span><text:span text:style-name="T6">          </text:span> <text:span text:style-name="T2">_____________________</text:span></text:p>
      <text:p text:style-name="P37"><text:span text:style-name="T13">-</text:span><text:span text:style-name="T6">          </text:span> _____________________</text:p>
      <text:p text:style-name="P37"><text:span text:style-name="T13">-</text:span><text:span text:style-name="T6">          </text:span> <text:span text:style-name="T2">_____________________</text:span></text:p>
      <text:p text:style-name="P38"> </text:p>
      <text:p text:style-name="P15"> </text:p>
      <text:p text:style-name="P17"><text:soft-page-break/> </text:p>
      <text:p text:style-name="P15">                                                                                                                <text:span text:style-name="T1">PREDLOG</text:span></text:p>
      <text:p text:style-name="P27"><text:span text:style-name="T5">Na osnovu </text:span>odredbi  <text:span text:style-name="T5">Zakona o privrednim društvima  Skupština  AD INEX UZOR Negotin, na sednici održanoj dana  09.09.2016. godine, donela je sledeću</text:span></text:p>
      <text:p text:style-name="Text_20_body"> </text:p>
      <text:p text:style-name="P17"> </text:p>
      <text:p text:style-name="P19">O D L U K U </text:p>
      <text:p text:style-name="P19">o usvajanju Zapisnika sa redovne sednice Skupštine AD održane 29.06.2016.godine </text:p>
      <text:p text:style-name="P21"> </text:p>
      <text:p text:style-name="P21"> </text:p>
      <text:p text:style-name="P17"><text:span text:style-name="T3">USVAJA SE </text:span> <text:span text:style-name="T2">Zapisnik sa sednice Skupštine AD INEX UZOR Negotin održane 29.06.2016.godine. </text:span></text:p>
      <text:p text:style-name="P17"> </text:p>
      <text:p text:style-name="P33"> </text:p>
      <text:p text:style-name="P28">Odluka stupa na snagu danom donošenja.</text:p>
      <text:p text:style-name="P31"> </text:p>
      <text:p text:style-name="P31"><text:span text:style-name="T2">Odluku objaviti na oglasnoj tabli i uneti u knjigu odluka</text:span>     </text:p>
      <text:p text:style-name="Text_20_body"> </text:p>
      <text:p text:style-name="P34"><text:span text:style-name="T2">U Negotinu, 09.09.</text:span><text:span text:style-name="T5">2016. </text:span><text:span text:style-name="T2">godine </text:span>                                     AD INEX UZOR NEGOTIN </text:p>
      <text:p text:style-name="P35">                                                                                       <text:s text:c="3"/><text:span text:style-name="T4">Skupština</text:span></text:p>
      <text:p text:style-name="P36">                 <text:s text:c="5"/><text:span text:style-name="T2">p r e d s e d n i k</text:span></text:p>
      <text:p text:style-name="Text_20_body">                                                                                                 <text:span text:style-name="T2">Božana Veličković</text:span></text:p>
      <text:p text:style-name="Text_20_body"> </text:p>
      <text:p text:style-name="Text_20_body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, 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style:rfc-language-tag="sr-Latn-RS" fo:language="sr" fo:script="Latn" fo:country="R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style:rfc-language-tag="sr-Latn-RS" fo:language="sr" fo:script="Latn" fo:country="R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6T11:53:53.877000000</meta:creation-date>
    <dc:date>2016-09-06T11:59:02.047000000</dc:date>
    <meta:editing-duration>PT5M8S</meta:editing-duration>
    <meta:editing-cycles>1</meta:editing-cycles>
    <meta:document-statistic meta:table-count="1" meta:image-count="0" meta:object-count="0" meta:page-count="5" meta:paragraph-count="157" meta:word-count="626" meta:character-count="5973" meta:non-whitespace-character-count="3300"/>
    <meta:generator>LibreOffice/5.1.0.3$Windows_x86 LibreOffice_project/5e3e00a007d9b3b6efb6797a8b8e57b51ab1f737</meta:generator>
  </office:meta>
</office:document-meta>
</file>